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5pt" fo:font-weight="bold"/>
    </style:style>
    <style:style style:name="P2" style:family="paragraph" style:parent-style-name="Text_20_body">
      <style:text-properties style:font-name="Arial Narrow" fo:font-size="9.5pt" fo:font-weight="bold"/>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800000" style:font-name="Arial Narrow" fo:font-size="28pt" fo:font-weight="bold"/>
    </style:style>
    <style:style style:name="P6" style:family="paragraph" style:parent-style-name="Text_20_body">
      <style:text-properties fo:color="#000000"/>
    </style:style>
    <style:style style:name="P7" style:family="paragraph" style:parent-style-name="Text_20_body">
      <style:text-properties fo:color="#000000" style:font-name="Arial Narrow" fo:font-size="22pt" fo:font-weight="bold"/>
    </style:style>
    <style:style style:name="P8"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fo:color="#1155cc"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3">Riparazioni, risistemazioni, opere di falegnameria, lavori di tinteggiatura e pulizia nelle aule e nelle aree esterne</text:p>
      <text:p text:style-name="P5">Lavori nelle scuole del capoluogo e delle frazioni. Interventi realizzati in undici plessi del territorio comunale</text:p>
      <text:p text:style-name="P7">L’assessore Roberto Ciappi: “abbiamo messo in atto controlli, monitoraggi ed interventi per migliorare la sicurezza e la funzionalità delle nostre scuole”</text:p>
      <text:p text:style-name="P4">SAN CASCIANO, 26 settembre 2017. <text:span text:style-name="T1">Scuola per scuola, frazione per frazione. Il Comune di San Casciano passa in rassegna tutti gli edifici scolastici, con controlli, monitoraggi ed interventi specifici e capillari per migliorare la funzionalità e la sicurezza degli edifici scolastici del territorio. Avvalendosi della pausa estiva, la giunta Pescini ha messo in atto un corposo piano di lavori di manutenzione ordinaria e straordinaria che ha interessato ben undici scuole. Vediamo nel dettaglio, con il riepilogo dell’assessore ai Lavori Pubblici Roberto Ciappi, quali sono state le opere realizzate in economia dal personale del Comune, coordinate dall’ufficio Lavori Pubblici. </text:span> </text:p>
      <text:p text:style-name="P8">“<text:span text:style-name="T2">Su tutti i plessi – spiega – abbiamo provveduto a vuotare le fosse biologiche e i pozzetti. Nella scuola media è stata effettuata la sistemazione dell’aula multimediale adibita ad aula didattica, come da accordi con l’Istituto comprensivo. Siamo intervenuti su pareti e soffitti, con opere di tinteggiatura e lavori vari di falegnameria per la riparazione di banchi e sedie. Abbiamo attuato la pulizia dell’autoclave. Nella scuola primaria di Cerbaia, oltre ai lavori di adeguamento acustico della sala mensa e di un’aula al primo piano, sono stati realizzati lavori di falegnameria su porte bagni, vetri e finestre, armadi, riparazioni idrauliche nei bagni. Nella primaria di Mercatale abbiamo risistemato gli infissi, effettuato riparazioni idrauliche nei bagni e abbiamo modificato le posizioni delle Lim secondo le richieste della direzione didattica. Non sono mancati anche in questo caso interventi di tinteggiatura localizzati e pulizia dell’autoclave”.</text:span></text:p>
      <text:p text:style-name="P4">Altri interventi hanno riqualificato la primaria e l’infanzia del capoluogo. “Abbiamo realizzato numerosi lavori – prosegue l’assessore Ciappi -  tra cui la messa in sicurezza dello scivolo di accesso alla terrazza, verniciatura, raschiatura, interventi vari di falegnameria sugli arredi, riparazione sulla tubazione antincendio, interventi di idraulica nei bagni e potatura delle siepi”. All’infanzia del Talente la squadra dei tecnici è intervenuta nell’area esterna, all’infanzia di San Pancrazio sono stati ripristinati muretti e recinzioni. “Al Bargino – conclude l’assessore – ci siamo occupati degli arredi interni e dei giochi esterni, mentre a Cerbaia abbiamo tinteggiato la cucina e i servizi e realizzato alcuni lavori di falegnameria, nei plessi dell’infanzia di Chiesanuova, Mercatale e Montefiridolfi, arredi e giochi sono stati risistemati, così come i bagni e l’autoclave nei rispettivi edifici sono stati oggetto di manutenzione e pulizia”. </text:p>
      <text:p text:style-name="P4">Cinzia DUGO</text:p>
      <text:p text:style-name="P4">Ufficio Stampa ASSOCIATO DEL CHIANTI FIORENTINO</text:p>
      <text:p text:style-name="P4">Comuni di Barberino Val d’Elsa, Greve in Chianti, San Casciano in Val di Pesa, Greve in Chianti, Tavarnelle Val di Pesa</text:p>
      <text:p text:style-name="P8"><text:soft-page-break/><text:span text:style-name="T3">Mob. </text:span><text:a xlink:type="simple" xlink:href="tel:+39%20335%20160%20189" office:target-frame-name="_blank" xlink:show="new"><text:span text:style-name="T4">+39 335 160 189</text:span></text:a></text:p>
      <text:p text:style-name="P8"><text:span text:style-name="T3">mailto: </text:span><text:a xlink:type="simple" xlink:href="mailto:cinziadugo@gmail.com" office:target-frame-name="_blank" xlink:show="new"><text:span text:style-name="T4">cinziadugo@gmail.com</text:span></text:a></text:p>
      <text:p text:style-name="P6">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meta:document-statistic meta:table-count="0" meta:image-count="0" meta:object-count="0" meta:page-count="2" meta:paragraph-count="17" meta:word-count="478" meta:character-count="3297"/>
    <dc:date>2017-09-28T17:17:38.13</dc:date>
    <dc:creator>Comune San Casciano VP </dc:creator>
    <meta:editing-duration>PT1M49S</meta:editing-duration>
    <meta:editing-cycles>1</meta:editing-cycles>
    <meta:generator>OpenOffice/4.0.1$Win32 OpenOffice.org_project/401m5$Build-9714</meta:generator>
  </office:meta>
</office:document-meta>
</file>